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965f7"/>
    </style:style>
    <style:style style:name="P2" style:family="paragraph" style:parent-style-name="Standard">
      <style:paragraph-properties style:writing-mode="lr-tb"/>
      <style:text-properties officeooo:paragraph-rsid="001965f7"/>
    </style:style>
    <style:style style:name="P3" style:family="paragraph" style:parent-style-name="Standard">
      <style:paragraph-properties style:writing-mode="lr-tb"/>
      <style:text-properties officeooo:rsid="001965f7" officeooo:paragraph-rsid="001965f7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writing-mode="lr-tb"/>
      <style:text-properties officeooo:paragraph-rsid="001a17dc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3R_mc0"/><text:span text:style-name="T1">KWESTIONARIUSZ OSOBOWY DLA OSOBY UBIEGAJĄCEJ SIĘ</text:span> <text:span text:style-name="T1">O ZATRUDNIENIE</text:span><text:bookmark text:name="p3R_mc1"/><text:bookmark text:name="p3R_mc2"/><text:line-break/></text:p>
      <text:p text:style-name="P5"><text:span text:style-name="T1">1. Imię</text:span> <text:span text:style-name="T1">(imiona) i nazwisko.........................................................................................…………………..</text:span><text:line-break/><text:span text:style-name="T1">2. Data urodzenia .......................................................................................................…………………..</text:span><text:line-break/><text:span text:style-name="T1">3. Dane kontaktowe.....................................................................................................………………….</text:span><text:line-break/> <text:s text:c="46"/><text:span text:style-name="T2">(wskazane przez osobę</text:span><text:span text:style-name="T3"> </text:span><text:span text:style-name="T2">ubiegającą</text:span><text:span text:style-name="T3"> </text:span><text:span text:style-name="T2">się</text:span><text:span text:style-name="T3"> </text:span><text:span text:style-name="T2">o zatrudnienie)</text:span><text:bookmark text:name="p3R_mc6"/><text:line-break/></text:p>
      <text:p text:style-name="P5"><text:span text:style-name="T1">4. Wykształcenie (gdy jest ono niezbędne do wykonywania pracy określonego</text:span><text:line-break/><text:span text:style-name="T1">rodzaju lub na określonym stanowisku).......................................................................………………..</text:span><text:line-break/>…<text:bookmark text:name="p3R_mc8"/>……………………………………………………………………………………………...…<text:span text:style-name="T1">...</text:span><text:line-break/><text:span text:style-name="T3"> <text:s text:c="60"/></text:span><text:span text:style-name="T2">(nazwa szkoły i rok jej ukończenia)</text:span><text:bookmark text:name="p3R_mc9"/><text:line-break/><text:span text:style-name="T1">.....................................................................................................................................………………...</text:span><text:line-break/><text:span text:style-name="T1">....................................................................................................................................…………………..</text:span></text:p>
      <text:p text:style-name="P5"><text:span text:style-name="T1">…………………………………………………………………………………………………………………………………………………...</text:span><text:line-break/> <text:s text:c="24"/><text:span text:style-name="T2">(zawód, specjalność, stopień</text:span><text:span text:style-name="T3"> </text:span><text:span text:style-name="T2">naukowy, tytuł</text:span><text:span text:style-name="T3"> </text:span><text:span text:style-name="T2">zawodowy, tytuł</text:span><text:span text:style-name="T3"> </text:span><text:span text:style-name="T2">naukowy)</text:span></text:p>
      <text:p text:style-name="P2"><text:span text:style-name="T1"/></text:p>
      <text:p text:style-name="P2"><text:span text:style-name="T1">5. Kwalifikacje zawodowe (gdy są</text:span> <text:span text:style-name="T1">one niezbędne do wykonywania pracy określonego rodzaju lub na określonym stanowisku) .................................................…………………………………………………………..</text:span><text:line-break/>………………………………………………………………………………………………...……<text:span text:style-name="T1">...</text:span><text:line-break/>………………………………………………………………………………………………...……<text:span text:style-name="T1">...</text:span><text:line-break/><text:span text:style-name="T1">.....................................................................................................................................…………………….</text:span><text:line-break/><text:span text:style-name="T1">..................................................................................................................................……………………….……………………………………………………………………………………………………………………………………………………….</text:span><text:line-break/> <text:s text:c="20"/><text:span text:style-name="T2">(kursy, studia podyplomowe lub inne formy uzupełnienia wiedzy lub umiejętności)</text:span></text:p>
      <text:p text:style-name="P2"><text:span text:style-name="T1"/></text:p>
      <text:p text:style-name="P2"><text:span text:style-name="T1">6. Przebieg dotychczasowego zatrudnienia (gdy jest ono niezbędne do wykonywania</text:span><text:line-break/><text:span text:style-name="T1">pracy określonego rodzaju lub na określonym stanowisku) .......................................……………………...</text:span><text:line-break/><text:span text:style-name="T1">.....................................................................................................................................……………………….</text:span><text:line-break/><text:span text:style-name="T1">.....................................................................................................................................……………………….</text:span><text:line-break/><text:span text:style-name="T1">.....................................................................................................................................……………………...</text:span><text:line-break/><text:span text:style-name="T1">.....................................................................................................................................……………………...</text:span><text:line-break/><text:span text:style-name="T1">.....................................................................................................................................……………………...</text:span><text:line-break/><text:span text:style-name="T1">.....................................................................................................................................……………………….</text:span><text:line-break/><text:span text:style-name="T1">.....................................................................................................................................……………………….</text:span><text:line-break/><text:span text:style-name="T1">.....................................................................................................................................……………………….</text:span><text:line-break/> <text:s text:c="21"/><text:span text:style-name="T2">(okresy zatrudnienia u kolejnych pracodawców oraz zajmowane stanowiska pracy)</text:span><text:bookmark text:name="p3R_mc28"/><text:span text:style-name="T3"><text:line-break/></text:span></text:p>
      <text:p text:style-name="P2"><text:span text:style-name="T1">7. Dodatkowe dane osobowe, jeżeli prawo lub obowiązek ich podania wynika z przepisów szczególnych……………………………………………………………...........…………………………………………………………….</text:span><text:line-break/><text:span text:style-name="T1">.....................................................................................................................................……………………...</text:span><text:line-break/><text:span text:style-name="T1">.....................................................................................................................................……………………..</text:span><text:line-break/></text:p>
      <text:p text:style-name="P3"><text:span text:style-name="T1"/></text:p>
      <text:p text:style-name="P2"><text:span text:style-name="T1">.......................................................</text:span> <text:s text:c="30"/><text:span text:style-name="T1">.............................................................………...</text:span><text:line-break/> <text:s text:c="8"/><text:span text:style-name="T2">(miejscowość</text:span><text:span text:style-name="T3"> </text:span><text:span text:style-name="T2">i data)</text:span><text:span text:style-name="T3"> <text:s text:c="66"/></text:span><text:span text:style-name="T2">(podpis osoby ubiegającej się</text:span><text:span text:style-name="T3"> </text:span><text:span text:style-name="T2">o zatrudnienie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1:44:39.924000000</meta:creation-date>
    <dc:date>2025-05-06T12:11:44.002000000</dc:date>
    <meta:editing-duration>PT16M41S</meta:editing-duration>
    <meta:editing-cycles>1</meta:editing-cycles>
    <meta:document-statistic meta:table-count="0" meta:image-count="0" meta:object-count="0" meta:page-count="1" meta:paragraph-count="8" meta:word-count="153" meta:character-count="4223" meta:non-whitespace-character-count="3793"/>
    <meta:generator>LibreOffice/7.3.5.2$Windows_X86_64 LibreOffice_project/184fe81b8c8c30d8b5082578aee2fed2ea847c01</meta:generator>
  </office:meta>
</office:document-meta>
</file>